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Sat Oct 03 08:15:04 2009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  <manifest:file-entry manifest:media-type="image/jpeg" manifest:full-path="Pictures/image0.jpg"/>
</manifest:manifest>
</file>

<file path=content.xml><?xml version="1.0" encoding="utf-8"?>
<!--
*************************************************************************
  file:  content.xml
  Generated by Inkscape: Sat Oct 03 08:15:04 2009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frame id="image2448" draw:style-name="gr1" draw:text-style-name="P1" draw:layer="layout" svg:width="15.000cm" svg:height="11.250cm" draw:transform="translate(3.750cm, 10.345cm)">
            <draw:image xlink:href="Pictures/image0.jpg" xlink:type="simple" xlink:show="embed" xlink:actuate="onLoad">
              <text:p/>
            </draw:image>
          </draw:frame>
        </draw:g>
        <!-- id="layer1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Sat Oct 03 08:15:04 2009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000000" draw:fill-opacity="100,000%" draw:stroke="none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Sat Oct 03 08:15:04 2009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